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P2" style:parent-style-name="Geenafstand" style:family="paragraph">
      <style:paragraph-properties fo:text-align="end"/>
    </style:style>
  </office:automatic-styles>
  <office:body>
    <office:text text:use-soft-page-breaks="true">
      <text:p text:style-name="P1">Juryrapport</text:p>
      <text:p text:style-name="Standaard"/>
      <text:p text:style-name="Standaard">Je doet alsof het boek dat je hebt gelezen is ingezonden voor een landelijke boekenwedstrijd. Bij deze wedstrijd ben je als jurylid op zoek naar het beste Nederlandstalige boek. Om dit beste boek te kunnen kiezen, moet je eerst bepalen aan welke eisen het moet voldoen. 2 eisen zijn al bekend, namelijk: - het boek moet een verrassend einde hebben EN - de titel moet perfect de strekking van het verhaal weergeven.</text:p>
      <text:p text:style-name="Standaard">Wat ga jij als jurylid op papier zetten:</text:p>
      <text:p text:style-name="Standaard">- Je vult de gegeven eisen aan met 3 eigen eisen waarvan jij vindt dat het beste boek daaraan moet voldoen. Geef ook een korte motivatie / verantwoording bij elke eis: waarom vind je deze eis belangrijk?</text:p>
      <text:p text:style-name="Geenafstand">1.<text:tab/>duidelijk beeld hebben van de personen in het boek, dit is belangrijk om je er een beeld erbij te kunnen bedenken</text:p>
      <text:p text:style-name="Geenafstand">2.<text:tab/>makkelijk te lezen, dan blijf je het verhaal lezen.<text:tab/></text:p>
      <text:p text:style-name="Geenafstand">3.<text:tab/>interessante plaatjes, dan heb je er nog beter beeld bij.</text:p>
      <text:p text:style-name="Standaard">- Uiteindelijk heb je een lijst van 5 eisen verzameld die je nu moet gaan koppelen aan het gelezen boek. Dit doe je door bij elke eis een omschrijving te geven van jouw boek. Dus bijvoorbeeld: heeft het boek een verrassend einde? Waarom wel of waarom niet? De antwoorden hoeven niet altijd positief te zijn.</text:p>
      <text:p text:style-name="Geenafstand">Het moet een verrassend einde hebben. Het heeft niet echt een verrassend einde ze zeggen gewoon wat iedereen is geworden en dat is heet eigenlijk.</text:p>
      <text:p text:style-name="Geenafstand"/>
      <text:p text:style-name="Geenafstand">De titel moet een perfect strekking van het verhaal weergeven. Dit kan ik zeker beamen deze tragische gebeurtenis speelt af op een zaterdag middag. Maar of het echt ‘de’ perfecte strekking geeft weet ik nog niet.<text:s/></text:p>
      <text:p text:style-name="Geenafstand"/>
      <text:p text:style-name="Geenafstand">Doordat het boek niet zo veel pagina’s heeft is het vrij lastig om er een beeld bij de personages te bedenken, dat denk je teminsten. Ik persoonlijk vind dat ik de personages echt wel een beeld bij kan bedenken.</text:p>
      <text:p text:style-name="Geenafstand"/>
      <text:p text:style-name="Geenafstand">Het boek moet makkelijk te lezen zijn. Op een of ander manier was dit boek vrij lastig om te lezen ik had het gevoel dat je van de tijd van de gebeurtenis ineens weer terug gaat van nu zonder tussenkoppeling. Hierdoor vond ik het moeilijk te lezen.</text:p>
      <text:p text:style-name="P2"/>
      <text:p text:style-name="Geenafstand">Interessante plaats, er zitten gewoon echt plaatjes in! Dat is al echt een hoogtepunt want dat geeft echt een beeld bij het verhaal ze zijn ook goed gebuikt en niet teveel gebruikt.</text:p>
      <text:p text:style-name="Geenafstand"/>
      <text:soft-page-break/>
      <text:p text:style-name="Standaard">- De laatste stap is bepalen of jouw boek het beste Nederlandstalige boek is. Dit doe je door een conclusie te schrijven bij de 5 eisen. Je geeft een korte samenvatting van jouw bevindingen en komt tot een eindoordeel. Dit eindoordeel hoeft niet altijd positief te zijn!</text:p>
      <text:p text:style-name="Geenafstand">Om op de 5 eisen terug te komen ben ik tevreden, maar het is zeker geen topper. Het heeft geen verrassend einde en het is moeilijk te lezen. Daarin tegen vind ik wel dat het een redelijke titel heeft en dat je opzicht wel bij de personages een beeld kan bedenken. Wat echt heel positief is aan het boek is dat er plaatjes inzitten wat echt een toegevoegde waarde heef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asian="Times New Roman" style:font-name-complex="Times New Roman" fo:color="#2F5496" fo:font-size="13pt" style:font-size-asian="13pt" style:font-size-complex="13pt" fo:hyphenate="false"/>
    </style:style>
    <style:style style:name="Standaard" style:display-name="Standaard" style:family="paragraph" style:next-style-name="Geenafstand">
      <style:text-properties style:font-name="Century Gothic" fo:font-size="12pt" style:font-size-asian="12pt" fo:hyphenate="false"/>
    </style:style>
    <style:style style:name="Standaardalinea-lettertype" style:display-name="Standaardalinea-lettertype" style:family="text"/>
    <style:style style:name="Geenafstand" style:display-name="Geen afstand" style:family="paragraph" style:auto-update="true">
      <style:paragraph-properties fo:margin-bottom="0in" fo:line-height="100%"/>
      <style:text-properties style:font-name="Century Gothic" fo:font-size="12pt" style:font-size-asian="12pt" fo:hyphenate="false"/>
    </style:style>
    <style:style style:name="Kop1Char" style:display-name="Kop 1 Char" style:family="text" style:parent-style-name="Standaardalinea-lettertype">
      <style:text-properties style:font-name="Century Gothic" style:font-name-asian="Times New Roman" style:font-name-complex="Times New Roman" fo:color="#2F5496" fo:font-size="16pt" style:font-size-asian="16pt" style:font-size-complex="16pt"/>
    </style:style>
    <style:style style:name="Kop2Char" style:display-name="Kop 2 Char" style:family="text" style:parent-style-name="Standaardalinea-lettertype">
      <style:text-properties style:font-name="Century Gothic"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ieke Kuijpers</meta:initial-creator>
    <dc:creator>Annieke Kuijpers</dc:creator>
    <meta:creation-date>2017-06-21T14:24:00Z</meta:creation-date>
    <dc:date>2017-06-21T14:34:00Z</dc:date>
    <meta:template xlink:href="Normal" xlink:type="simple"/>
    <meta:editing-cycles>1</meta:editing-cycles>
    <meta:editing-duration>PT600S</meta:editing-duration>
    <meta:document-statistic meta:page-count="2" meta:paragraph-count="5" meta:word-count="440" meta:character-count="2861" meta:row-count="20" meta:non-whitespace-character-count="2426"/>
  </office:meta>
</office:document-meta>
</file>